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1.1548in"/>
    </style:style>
    <style:style style:name="TableColumn28" style:family="table-column">
      <style:table-column-properties style:column-width="0.9555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0.2215in"/>
    </style:style>
    <style:style style:name="TableColumn32" style:family="table-column">
      <style:table-column-properties style:column-width="0.6118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1.7305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end"/>
    </style:style>
    <style:style style:name="T184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200%" fo:text-indent="0.4666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3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text-properties style:font-name-asian="標楷體" fo:font-size="16pt" style:font-size-asian="16pt" style:font-size-complex="16pt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0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1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fo:margin-left="2.459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left="2.459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left="2.459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2.4597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37" style:parent-style-name="內文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 fo:text-align="end"/>
    </style:style>
    <style:style style:name="T2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P262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2.1659in"/>
    </style:style>
    <style:style style:name="TableColumn275" style:family="table-column">
      <style:table-column-properties style:column-width="2.6576in"/>
    </style:style>
    <style:style style:name="TableColumn276" style:family="table-column">
      <style:table-column-properties style:column-width="1.1812in"/>
    </style:style>
    <style:style style:name="Table272" style:family="table">
      <style:table-properties style:width="6.5951in" fo:margin-left="0.2722in" table:align="left"/>
    </style:style>
    <style:style style:name="TableRow277" style:family="table-row">
      <style:table-row-properties style:min-row-height="0.58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58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90%"/>
    </style:style>
    <style:style style:name="T296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8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90%"/>
    </style:style>
    <style:style style:name="T307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8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90%"/>
    </style:style>
    <style:style style:name="T318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86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90%"/>
    </style:style>
    <style:style style:name="T329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58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90%"/>
    </style:style>
    <style:style style:name="T340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58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90%"/>
    </style:style>
    <style:style style:name="T351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break-before="page" fo:text-align="end" fo:text-indent="0.35in"/>
    </style:style>
    <style:style style:name="T36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65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67" style:family="table-column">
      <style:table-column-properties style:column-width="0.6659in"/>
    </style:style>
    <style:style style:name="TableColumn368" style:family="table-column">
      <style:table-column-properties style:column-width="1.4763in"/>
    </style:style>
    <style:style style:name="TableColumn369" style:family="table-column">
      <style:table-column-properties style:column-width="0.9847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1.6305in"/>
    </style:style>
    <style:style style:name="TableColumn372" style:family="table-column">
      <style:table-column-properties style:column-width="1.4951in"/>
    </style:style>
    <style:style style:name="Table366" style:family="table">
      <style:table-properties style:width="7.0402in" fo:margin-left="0in" table:align="left"/>
    </style:style>
    <style:style style:name="TableRow373" style:family="table-row">
      <style:table-row-properties style:min-row-height="0.31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1" style:family="table-row">
      <style:table-row-properties style:min-row-height="0.327in"/>
    </style:style>
    <style:style style:name="P39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1" style:family="table-row">
      <style:table-row-properties style:min-row-height="0.312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22" style:family="table-row">
      <style:table-row-properties style:min-row-height="0.312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43" style:family="table-row">
      <style:table-row-properties style:min-row-height="0.312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3</text:span><text:span text:style-name="T12">年</text:span><text:span text:style-name="T13">寒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份</text:span><text:span text:style-name="T165">□</text:span><text:span text:style-name="T166">寒期</text:span><text:span text:style-name="T167">□</text:span><text:span text:style-name="T168">暑期</text:span></text:p>
            <text:p text:style-name="P169"><text:span text:style-name="T170">_________________</text:span><text:span text:style-name="T171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申請</text:span><text:span text:style-name="T174">社</text:span><text:span text:style-name="T175">團</text:span><text:span text:style-name="T176"><text:s/></text:span><text:span text:style-name="T177">：</text:span></text:p>
      <text:p text:style-name="P178"><text:span text:style-name="T179">申請</text:span><text:span text:style-name="T180">人</text:span><text:span text:style-name="T181"><text:s/></text:span><text:span text:style-name="T182">：</text:span></text:p>
      <text:soft-page-break/>
      <text:p text:style-name="P183"><text:span text:style-name="T184">附件</text:span><text:span text:style-name="T185">2</text:span></text:p>
      <text:p text:style-name="P186">聲明書</text:p>
      <text:p text:style-name="P187"/>
      <text:p text:style-name="P188"/>
      <text:p text:style-name="P189"><text:span text:style-name="T190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1">□同意</text:p><text:p text:style-name="P192"><text:span text:style-name="T193">□不同意</text:span></text:p></draw:text-box><svg:title/><svg:desc/></draw:frame></text:span><text:span text:style-name="T194">聲明人</text:span><text:span text:style-name="T195"><text:s text:c="21"/>(</text:span><text:span text:style-name="T196">學校、法人團體全銜</text:span><text:span text:style-name="T197">)</text:span><text:span text:style-name="T198">如申獲漢儒文化教育基金會及華儒青年關懷基金會提供各項贊</text:span><text:span text:style-name="T199">(</text:span><text:span text:style-name="T200">補</text:span><text:span text:style-name="T201">)</text:span><text:span text:style-name="T202">助，依據財團法人法第</text:span><text:span text:style-name="T203">25</text:span><text:span text:style-name="T204">條第三項第二款規定</text:span><text:span text:style-name="T205">(</text:span><text:span text:style-name="T206">財團法人法第</text:span><text:span text:style-name="T207">25</text:span><text:span text:style-name="T208">條如附</text:span><text:span text:style-name="T209">)</text:span><text:span text:style-name="T210">，</text:span><text:span text:style-name="T211"><text:s text:c="10"/></text:span><text:span text:style-name="T212">公開受贊</text:span><text:span text:style-name="T213">(</text:span><text:span text:style-name="T214">補</text:span><text:span text:style-name="T215">)</text:span><text:span text:style-name="T216">助之名稱及金額。</text:span></text:p>
      <text:p text:style-name="P217">此致<text:s text:c="2"/></text:p>
      <text:p text:style-name="P218"><text:s text:c="8"/>漢儒文化教育基金會</text:p>
      <text:p text:style-name="P219">華儒青年關懷基金會</text:p>
      <text:p text:style-name="P220"/>
      <text:p text:style-name="P221"/>
      <text:p text:style-name="P222"><text:span text:style-name="T223">聲明人簽章：</text:span><text:span text:style-name="T224"><text:s text:c="21"/></text:span></text:p>
      <text:p text:style-name="P225"><text:span text:style-name="T226">統一編號：</text:span><text:span text:style-name="T227"><text:s text:c="23"/></text:span></text:p>
      <text:p text:style-name="P228"><text:span text:style-name="T229">聯絡地址：</text:span><text:span text:style-name="T230"><text:s text:c="23"/></text:span></text:p>
      <text:p text:style-name="P231"><text:span text:style-name="T232">聯絡電話：</text:span><text:span text:style-name="T233"><text:s text:c="23"/></text:span></text:p>
      <text:p text:style-name="P234"/>
      <text:p text:style-name="P235">中<text:s text:c="4"/>華<text:s text:c="4"/>民<text:s text:c="4"/>國<text:s text:c="3"/>112年<text:s text:c="4"/>月<text:s text:c="4"/>日</text:p>
      <text:p text:style-name="P236">(本聲明書簽署，依意願勾選是否公開相關資訊，同意與否，均不影響贊(補)助申請、審查結果)</text:p>
      <text:soft-page-break/>
      <text:p text:style-name="P237"><text:span text:style-name="T238">財團法人法</text:span><text:span text:style-name="T239"><text:s/></text:span><text:span text:style-name="T240">第</text:span><text:span text:style-name="T241">25</text:span><text:span text:style-name="T242">條</text:span></text:p>
      <text:p text:style-name="P243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4">財團法人設有監察人者，前項工作報告及財務報表於董事會通過後，並應送請全體監察人分別查核，連同監察人製作之前一年度監察報告書，一併送主管機關備查。</text:p>
      <text:p text:style-name="P245">下列資訊，財團法人應主動公開：</text:p>
      <text:p text:style-name="P246">一、前二項經主管機關備查之資料，於主管機關備查後一個月內公開之。</text:p>
      <text:p text:style-name="P247">但政府捐助之財團法人之資料，其公開將妨害國家安全、外交及軍事機密、整體經濟利益或其他重大公共利益，且經主管機關同意者，不公開之。</text:p>
      <text:p text:style-name="P248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49">三、其他為利公眾監督之必要，經主管機關指定應限期公開之資訊。</text:p>
      <text:p text:style-name="P250">前條第二項應經會計師查核簽證財務報表之財團法人，主管機關得設置網站，命其將前項應主動公開資訊之全部或一部，上傳至該網站公開之。</text:p>
      <text:p text:style-name="P251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2">有下列情形之一者，處財團法人新臺幣三萬元以上十五萬元以下罰鍰，並命其限期改正；屆期未改正者，得按次處罰：</text:p>
      <text:p text:style-name="P253">一、未依第一項或第二項規定送主管機關備查。</text:p>
      <text:p text:style-name="P254">二、未依第三項或第四項規定主動公開。</text:p>
      <text:p text:style-name="P255">三、報送之相關資料，不符合主管機關依前項所定辦法規定之格式、項目、編製方式或應記載事項，經主管機關命其限期改正，屆期未改正。</text:p>
      <text:p text:style-name="P256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57"><text:span text:style-name="T258">附件</text:span><text:span text:style-name="T259">3</text:span></text:p>
      <text:p text:style-name="P260"><text:span text:style-name="T261">公益服務活動贊助申請資料檢查表</text:span></text:p>
      <text:list text:style-name="LFO1" text:continue-numbering="true">
        <text:list-item>
          <text:p text:style-name="P262"><text:span text:style-name="T263">申請人請逐項檢查勾選</text:span><text:span text:style-name="T264">，確認</text:span><text:span text:style-name="T265">項次</text:span><text:span text:style-name="T266">1-6</text:span><text:span text:style-name="T267">申請</text:span><text:span text:style-name="T268">資料</text:span><text:span text:style-name="T269">已備妥提供本會</text:span><text:span text:style-name="T270">。</text:span></text:p>
        </text:list-item>
        <text:list-item>
          <text:p text:style-name="P271">申請資料若有缺漏或錯誤者，本會不再通知補件，並取消申請資格。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項次</text:p>
          </table:table-cell>
          <table:table-cell table:style-name="TableCell280">
            <text:p text:style-name="P281">資料名稱</text:p>
          </table:table-cell>
          <table:table-cell table:style-name="TableCell282">
            <text:p text:style-name="P283">說明</text:p>
          </table:table-cell>
          <table:table-cell table:style-name="TableCell284">
            <text:p text:style-name="P285">請勾選</text:p>
            <text:p text:style-name="P286">確認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學校(團體)公函</text:p>
          </table:table-cell>
          <table:table-cell table:style-name="TableCell292">
            <text:p text:style-name="P293">以紙本寄送，各基金會乙份。</text:p>
          </table:table-cell>
          <table:table-cell table:style-name="TableCell294">
            <text:p text:style-name="P295"><text:span text:style-name="T296">□</text:span><text:span text:style-name="T297">備妥</text:span>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公益服務活動贊助申請表</text:p>
          </table:table-cell>
          <table:table-cell table:style-name="TableCell303">
            <text:p text:style-name="P304">請自本會網站下載表格填註，各基金會乙份。</text:p>
          </table:table-cell>
          <table:table-cell table:style-name="TableCell305">
            <text:p text:style-name="P306"><text:span text:style-name="T307">□</text:span><text:span text:style-name="T308">備妥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活動企劃書(含經費預算表)</text:p>
          </table:table-cell>
          <table:table-cell table:style-name="TableCell314">
            <text:p text:style-name="P315">以紙本寄送，各基金會乙份。</text:p>
          </table:table-cell>
          <table:table-cell table:style-name="TableCell316">
            <text:p text:style-name="P317"><text:span text:style-name="T318">□</text:span><text:span text:style-name="T319">備妥</text:span>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資訊公開聲明書</text:p>
          </table:table-cell>
          <table:table-cell table:style-name="TableCell325">
            <text:p text:style-name="P326">依財團法人法第25條第3項2款規定，由學校代表統一填製。</text:p>
          </table:table-cell>
          <table:table-cell table:style-name="TableCell327">
            <text:p text:style-name="P328"><text:span text:style-name="T329">□</text:span><text:span text:style-name="T330">備妥</text:span>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前次受贊助活動之成果報告書</text:p>
          </table:table-cell>
          <table:table-cell table:style-name="TableCell336">
            <text:p text:style-name="P337">已提供者免附。</text:p>
          </table:table-cell>
          <table:table-cell table:style-name="TableCell338">
            <text:p text:style-name="P339"><text:span text:style-name="T340">□</text:span><text:span text:style-name="T341">備妥</text:span>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法人登記書影本</text:p>
          </table:table-cell>
          <table:table-cell table:style-name="TableCell347">
            <text:p text:style-name="P348">學校申請者免附。</text:p>
          </table:table-cell>
          <table:table-cell table:style-name="TableCell349">
            <text:p text:style-name="P350"><text:span text:style-name="T351">□</text:span><text:span text:style-name="T352">備妥</text:span></text:p>
          </table:table-cell>
        </table:table-row>
      </table:table>
      <text:p text:style-name="P353"/>
      <text:p text:style-name="P354"><text:span text:style-name="T355"><text:s text:c="2"/></text:span><text:span text:style-name="T356">申請暨檢查人：</text:span><text:span text:style-name="T357"><text:s text:c="14"/></text:span><text:span text:style-name="T358"><text:s/></text:span><text:span text:style-name="T359">(</text:span><text:span text:style-name="T360">簽名</text:span><text:span text:style-name="T361">)</text:span></text:p>
      <text:soft-page-break/>
      <text:p text:style-name="P362"><text:span text:style-name="T363">附件</text:span><text:span text:style-name="T364">4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<text:span text:style-name="T376">(</text:span><text:span text:style-name="T377">○○大學</text:span><text:span text:style-name="T378">)</text:span><text:span text:style-name="T379">11</text:span><text:span text:style-name="T380">3</text:span><text:span text:style-name="T381">年寒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項次</text:p>
          </table:table-cell>
          <table:table-cell table:style-name="TableCell385" table:number-rows-spanned="2">
            <text:p text:style-name="P386">活動名稱</text:p>
          </table:table-cell>
          <table:table-cell table:style-name="TableCell387" table:number-rows-spanned="2">
            <text:p text:style-name="P388">活動時間</text:p>
          </table:table-cell>
          <table:table-cell table:style-name="TableCell389" table:number-columns-spanned="3">
            <text:p text:style-name="P390">調整內容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區分</text:p>
          </table:table-cell>
          <table:table-cell table:style-name="TableCell397">
            <text:p text:style-name="P398">說明</text:p>
          </table:table-cell>
          <table:table-cell table:style-name="TableCell399">
            <text:p text:style-name="P400">贊助經費運用建議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</text:span><text:span text:style-name="T411">取消</text:span></text:p>
            <text:p text:style-name="P412"><text:span text:style-name="T413"></text:span><text:span text:style-name="T414">延期</text:span></text:p>
            <text:p text:style-name="P415"><text:span text:style-name="T416"></text:span><text:span text:style-name="T417">其他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</text:span><text:span text:style-name="T432">取消</text:span></text:p>
            <text:p text:style-name="P433"><text:span text:style-name="T434"></text:span><text:span text:style-name="T435">延期</text:span></text:p>
            <text:p text:style-name="P436"><text:span text:style-name="T437"></text:span><text:span text:style-name="T438">其他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</text:span><text:span text:style-name="T453">取消</text:span></text:p>
            <text:p text:style-name="P454"><text:span text:style-name="T455"></text:span><text:span text:style-name="T456">延期</text:span></text:p>
            <text:p text:style-name="P457"><text:span text:style-name="T458"></text:span><text:span text:style-name="T459">其他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註</text:span><text:span text:style-name="T466">1</text:span><text:span text:style-name="T467">:</text:span><text:span text:style-name="T468">贊助經費</text:span><text:span text:style-name="T469">應以</text:span><text:span text:style-name="T470">支應活動籌辦</text:span><text:span text:style-name="T471">、</text:span><text:span text:style-name="T472">執行或結束後</text:span><text:span text:style-name="T473">等</text:span><text:span text:style-name="T474">各項支出</text:span><text:span text:style-name="T475">為主</text:span><text:span text:style-name="T476">，包括與活動有關之集會</text:span><text:span text:style-name="T477">、訓練、</text:span><text:span text:style-name="T478">交通</text:span><text:span text:style-name="T479">、</text:span><text:span text:style-name="T480">食宿</text:span><text:span text:style-name="T481">、器材、文書或提供服務對象關懷資源等</text:span><text:span text:style-name="T482">。</text:span></text:p>
      <text:p text:style-name="P483"><text:span text:style-name="T484">註</text:span><text:span text:style-name="T485">2:</text:span><text:span text:style-name="T486">贊助</text:span><text:span text:style-name="T487">經費以</text:span><text:span text:style-name="T488">(11</text:span><text:span text:style-name="T489">3</text:span><text:span text:style-name="T490">)</text:span><text:span text:style-name="T491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7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3-10-25T04:52:00Z</meta:creation-date>
    <dc:date>2023-10-25T04:52:00Z</dc:date>
    <meta:print-date>2023-10-16T05:2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4" meta:character-count="2239" meta:row-count="15" meta:non-whitespace-character-count="1909"/>
  </office:meta>
</office:document-meta>
</file>